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Arial1" svg:font-family="Arial" style:font-family-generic="roman"/>
    <style:font-face style:name="Arial-ItalicMT" svg:font-family="Arial-ItalicMT" style:font-family-generic="roman"/>
    <style:font-face style:name="ArialMT" svg:font-family="ArialMT" style:font-family-generic="roman"/>
    <style:font-face style:name="Tahoma" svg:font-family="Tahoma" style:font-family-generic="roman"/>
    <style:font-face style:name="Times New Roman1" svg:font-family="'Times New Roman'" style:font-family-generic="roman"/>
    <style:font-face style:name="Arial2" svg:font-family="Aria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style:font-name="Arial1" fo:font-size="11pt" style:font-size-asian="11pt"/>
    </style:style>
    <style:style style:name="P3" style:family="paragraph" style:parent-style-name="Standard">
      <style:text-properties fo:color="#000000" style:font-name="Arial1" fo:font-size="11pt" fo:font-weight="normal" style:font-size-asian="11pt" style:font-weight-asian="normal"/>
    </style:style>
    <style:style style:name="P4" style:family="paragraph" style:parent-style-name="Standard">
      <style:text-properties fo:color="#000000" style:font-name="Arial1" fo:font-size="11pt" style:text-underline-style="none" fo:font-weight="normal" style:font-size-asian="11pt" style:font-weight-asian="normal"/>
    </style:style>
    <style:style style:name="P5" style:family="paragraph" style:parent-style-name="Standard">
      <style:paragraph-properties fo:text-align="justify" style:justify-single-word="false"/>
      <style:text-properties fo:color="#000000" style:font-name="Arial1" fo:font-size="11pt" style:text-underline-style="none" fo:font-weight="normal" style:font-size-asian="11pt" style:font-weight-asian="normal"/>
    </style:style>
    <style:style style:name="P6" style:family="paragraph" style:parent-style-name="Standard">
      <style:paragraph-properties fo:text-align="justify" style:justify-single-word="false"/>
      <style:text-properties fo:color="#000000" style:font-name="Arial1" fo:font-size="11pt" style:text-underline-style="solid" style:text-underline-width="auto" style:text-underline-color="font-color" fo:font-weight="bold" style:font-size-asian="11pt" style:font-weight-asian="bold" style:font-weight-complex="bold"/>
    </style:style>
    <style:style style:name="P7" style:family="paragraph" style:parent-style-name="Standard">
      <style:text-properties fo:color="#000000" style:font-name="Arial1" fo:font-size="11pt" fo:language="zxx" fo:country="none" style:text-underline-style="none" fo:font-weight="normal" style:font-size-asian="11pt" style:language-asian="zxx" style:country-asian="none" style:font-weight-asian="normal" style:font-size-complex="12pt" style:language-complex="zxx" style:country-complex="none"/>
    </style:style>
    <style:style style:name="P8" style:family="paragraph" style:parent-style-name="Standard">
      <style:paragraph-properties fo:text-align="center" style:justify-single-word="false"/>
      <style:text-properties fo:color="#000000" style:font-name="Arial1" fo:font-size="11pt" fo:font-weight="bold" style:font-size-asian="11pt" style:font-weight-asian="bold"/>
    </style:style>
    <style:style style:name="P9" style:family="paragraph" style:parent-style-name="Standard">
      <style:paragraph-properties fo:text-align="center" style:justify-single-word="false"/>
      <style:text-properties fo:color="#000000" style:font-name="Tahoma" fo:font-size="11pt" style:text-underline-style="none" fo:font-weight="normal" style:font-size-asian="11pt" style:font-weight-asian="normal"/>
    </style:style>
    <style:style style:name="P10" style:family="paragraph" style:parent-style-name="Standard">
      <style:paragraph-properties fo:text-align="center" style:justify-single-word="false"/>
      <style:text-properties fo:color="#000000" style:font-name="Tahoma" fo:font-size="11pt" style:text-underline-style="none" fo:font-weight="normal" fo:background-color="#ffffff" style:font-size-asian="11pt" style:font-weight-asian="normal"/>
    </style:style>
    <style:style style:name="P11" style:family="paragraph" style:parent-style-name="Standard">
      <style:paragraph-properties fo:text-align="justify" style:justify-single-word="false"/>
      <style:text-properties fo:color="#000000" style:font-name="ArialMT" fo:font-size="9pt" style:text-underline-style="none" fo:font-weight="normal" style:font-name-asian="Arial2" style:font-size-asian="9pt" style:font-weight-asian="normal" style:font-size-complex="8pt"/>
    </style:style>
    <style:style style:name="P12" style:family="paragraph" style:parent-style-name="Standard">
      <style:paragraph-properties fo:text-align="justify" style:justify-single-word="false"/>
    </style:style>
    <style:style style:name="P13" style:family="paragraph" style:parent-style-name="Standard">
      <style:paragraph-properties fo:margin-top="0cm" fo:margin-bottom="0.212cm" fo:text-align="center" style:justify-single-word="false"/>
      <style:text-properties fo:color="#000000" style:font-name="Arial1" fo:font-size="8pt" style:text-underline-style="solid" style:text-underline-width="auto" style:text-underline-color="#000000" fo:font-weight="bold" style:font-name-asian="Arial2" style:font-size-asian="8pt" style:font-weight-asian="bold" style:font-size-complex="8pt" style:font-weight-complex="bold"/>
    </style:style>
    <style:style style:name="P14" style:family="paragraph" style:parent-style-name="Text_20_body">
      <style:paragraph-properties fo:margin-top="0cm" fo:margin-bottom="0.247cm" fo:text-align="justify" style:justify-single-word="false"/>
      <style:text-properties fo:color="#000000" style:font-name="Arial1" fo:font-size="8pt" style:text-underline-style="none" fo:font-weight="normal" style:font-name-asian="Arial2" style:font-size-asian="8pt" style:font-weight-asian="normal" style:font-size-complex="8pt"/>
    </style:style>
    <style:style style:name="P15" style:family="paragraph" style:parent-style-name="Text_20_body">
      <style:paragraph-properties fo:margin-top="0cm" fo:margin-bottom="0.247cm" fo:text-align="justify" style:justify-single-word="false"/>
      <style:text-properties fo:color="#000000" style:font-name="Times New Roman1" fo:font-size="11pt" style:text-underline-style="none" fo:font-weight="normal" style:font-size-asian="11pt" style:font-weight-asian="normal"/>
    </style:style>
    <style:style style:name="P16" style:family="paragraph" style:parent-style-name="Standard" style:master-page-name="Standard">
      <style:paragraph-properties style:page-number="auto"/>
      <style:text-properties fo:color="#000000" style:font-name="Arial1" fo:font-size="11pt" style:font-size-asian="11pt"/>
    </style:style>
    <style:style style:name="T1" style:family="text">
      <style:text-properties fo:color="#000000" style:font-name="Arial1" fo:font-size="11pt" style:text-underline-style="solid" style:text-underline-width="auto" style:text-underline-color="#000000" fo:font-weight="normal" style:font-size-asian="11pt" style:font-weight-asian="normal"/>
    </style:style>
    <style:style style:name="T2" style:family="text">
      <style:text-properties fo:color="#000000" style:font-name="Arial1" fo:font-size="11pt" style:text-underline-style="none" fo:font-weight="normal" style:font-size-asian="11pt" style:font-weight-asian="normal"/>
    </style:style>
    <style:style style:name="T3" style:family="text">
      <style:text-properties fo:color="#000000" style:font-name="ArialMT" fo:font-size="9pt" style:font-size-asian="9pt"/>
    </style:style>
    <style:style style:name="T4" style:family="text">
      <style:text-properties fo:color="#818181" style:font-name="Arial-ItalicMT" fo:font-size="9pt" fo:font-style="italic" style:font-size-asian="9pt" style:font-style-asian="italic"/>
    </style:style>
    <style:style style:name="T5" style:family="text">
      <style:text-properties fo:language="zxx" fo:country="none" style:language-asian="zxx" style:country-asian="none" style:font-size-complex="12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I<text:tab/><text:tab/></text:p>
      <text:p text:style-name="P2"/>
      <text:p text:style-name="P8"><text:tab/><text:tab/><text:tab/><text:tab/><text:tab/>Allo Sportello Polifunzionale</text:p>
      <text:p text:style-name="P3"><text:tab/><text:tab/><text:tab/><text:tab/><text:tab/><text:tab/> <text:s/><text:tab/> <text:s/>del Comune di SPOTORNO</text:p>
      <text:p text:style-name="P12"/>
      <text:p text:style-name="P12"><text:span text:style-name="T1">Oggetto</text:span><text:span text:style-name="T2">: Richiesta autorizzazione/ampliamento occupazione suolo pubblico pubblici esercizi di cui all'articolo 5 della legge 287/1991. <text:s/>DELIBERA DI GIUNTA COMUNALE N.38 DEL 30-03-2021.</text:span></text:p>
      <text:p text:style-name="P5"/>
      <text:p text:style-name="P10">GENERALITA’ DEL RICHIEDENTE</text:p>
      <text:p text:style-name="P9"/>
      <text:p text:style-name="P5">Il/la sottoscritto/a ______________________________ nato/a ____________________ il ______________________ residente a ____________________________________ via/piazza __________________________n._____ C.F. ________________________ tel. ___________________ Cell. _____________ email _________________________</text:p>
      <text:p text:style-name="P5"/>
      <text:p text:style-name="P5">in <text:s/>qualità di: <text:s text:c="9"/>legale rappresentante ; <text:s text:c="9"/>titolare; <text:s text:c="9"/>proprietario; altro_______________</text:p>
      <text:p text:style-name="P5"/>
      <text:p text:style-name="P5">del pubblico esercizio all'insegna__________________________________________________ </text:p>
      <text:p text:style-name="P5"/>
      <text:p text:style-name="P5">ubicato in <text:s/>via_________________________________n. _____</text:p>
      <text:p text:style-name="P5"/>
      <text:p text:style-name="P5">C.F./P.IVA ____________________________________ tel. _____________________________ </text:p>
      <text:p text:style-name="P5"/>
      <text:p text:style-name="P5">indirizzo pec _____________________________;</text:p>
      <text:p text:style-name="P5"/>
      <text:p text:style-name="P6">già titolare di autorizzazione all'occupazione del suolo pubblico a carattere permanente pari a mq. <text:s/>_______ <text:s text:c="4"/>(mt.______ x mt.______) con i seguenti arredi (n. ____ tavolini <text:s text:c="3"/>n._________________ ombrelloni , altro ___________________________________________);</text:p>
      <text:p text:style-name="P6"/>
      <text:p text:style-name="P9">CHIEDE</text:p>
      <text:p text:style-name="P4"/>
      <text:p text:style-name="P5">l’autorizzazione ad AMPLIARE TEMPORANEAMENTE/ AD OCCUPARE il suolo pubblico (spazio o area pubblica, spazio o area privata gravata da servitù di pubblico passaggio o spazio sovrastante il suolo) nel Comune di Spotorno:</text:p>
      <text:p text:style-name="P4"/>
      <text:p text:style-name="P4">ubicazione ________________________________________ con superficie di mq: ____________</text:p>
      <text:p text:style-name="P4"/>
      <text:p text:style-name="P4">nel periodo dal <text:s/>___________________________________ al ______________________ (termine massimo 31.12.2021)</text:p>
      <text:p text:style-name="P4"/>
      <text:p text:style-name="P9">DESCRIZIONE DELL’OCCUPAZIONE</text:p>
      <text:p text:style-name="P4"/>
      <text:p text:style-name="P4">lunghezza mt. ________ <text:s/>larghezza mt. ________ con i seguenti arredi __________________________________________________________________________________________________________________________________________________________________________________________________________________________________________</text:p>
      <text:p text:style-name="P4"/>
      <text:p text:style-name="P4">A servizio del pubblico esercizio denominato:</text:p>
      <text:p text:style-name="P4">______________________________________________________________________________</text:p>
      <text:p text:style-name="P4"/>
      <text:p text:style-name="P4">Alluopo allega: </text:p>
      <text:p text:style-name="P4">1) Documentazione fotografica dell'area in cui si prevede la nuova installazione;</text:p>
      <text:p text:style-name="P4">2) Fotografie della tipologia degli arredi;</text:p>
      <text:p text:style-name="P4">3) Planimetria <text:s/>dell'occupazione richiesta;</text:p>
      <text:p text:style-name="P4">4) Eventuale dichiarazione/accordo con gli esercizi limitrofi <text:note text:id="ftn1" text:note-class="footnote"><text:note-citation>1</text:note-citation><text:note-body><text:p text:style-name="Footnote">Necessario per istanze singole qualora l'ampliamento proposto sia confinante/ interferente con/ad attività limitrofe. <text:s/>La dichiarazione/accordo dovrà essere firmata ed accompagnata da fotocopia documento d'identità del sottoscrittore</text:p></text:note-body></text:note>;</text:p>
      <text:p text:style-name="P4"><text:soft-page-break/>5) Autocertificazione <text:span text:style-name="T5">attestante il rispetto della normativa di cui al D.L. 22.3.2021 N. 41;</text:span></text:p>
      <text:p text:style-name="P7">6) Fotocopia documento identità del richiedente</text:p>
      <text:p text:style-name="P5"/>
      <text:p text:style-name="P5">A tal fine dichiara di assoggettarsi alle norme del vigente regolamento per la disciplina delle occupazioni di spazi ed aree pubbliche e per l’applicazione del canone relativo, approvato con deliberazione del C.C. n. 42 del 29/12/2021 e successive modificazioni.</text:p>
      <text:p text:style-name="P4"/>
      <text:p text:style-name="P4"/>
      <text:p text:style-name="P4">Spotorno,_______________________</text:p>
      <text:p text:style-name="P4"/>
      <text:p text:style-name="P4"><text:tab/><text:tab/><text:tab/><text:tab/><text:tab/><text:tab/><text:tab/>____________________________</text:p>
      <text:p text:style-name="P4"><text:tab/><text:tab/><text:tab/><text:tab/><text:tab/><text:tab/><text:tab/><text:tab/> <text:s text:c="7"/>(firma leggibile)</text:p>
      <text:p text:style-name="P4"/>
      <text:p text:style-name="P4"><text:s/></text:p>
      <text:p text:style-name="P4"/>
      <text:p text:style-name="P13">informativa ai sensi del codice in materia di protezione dei dati personali (d. lgs. 196/2003)</text:p>
      <text:p text:style-name="P14">In osservanza del decreto legislativo 31 dicembre 2003 n. 196 si informa che il trattamento dei dati personali forniti è finalizzato esclusivamente alla gestione del procedimento amministrativo. I dati vengono trattati ed archiviati sia in formato cartaceo che informatico, nel rispetto dei principi di correttezza, liceità, trasparenza e tutela della riservatezza delle persone. Titolare del trattamento dei dati è il Sindaco del Comune di Spotorno, responsabile del trattamento è il responsabile dello sportello polifunzionale. In base all’art. 7 del citato decreto legislativo, l’interessato può chiedere conferma dell’esistenza dei propri dati, di ottenerne comunicazione in forma intelligibile, di conoscerne l’origine, le finalità e modalità di trattamento, la logica applicata in caso di trattamento mediante strumenti elettronici, nonché l’indicazione dei soggetti che possano avere conoscibilità di tali dati. Inoltre, l’interessato può ottenere l’aggiornamento, la rettificazione o l’integrazione dei dati, e la cancellazione, la trasformazione in forma anonima o il blocco dei dati trattati in violazione di legge, nonché opporsi al trattamento per motivi legittimi.</text:p>
      <text:p text:style-name="P11">Il/la sottoscritto/a dichiara di aver letto l’informativa sul trattamento dei dati personali.</text:p>
      <text:p text:style-name="P1"/>
      <text:p text:style-name="Standard"><text:span text:style-name="T3">Data</text:span><text:span text:style-name="T4">____________________ </text:span><text:span text:style-name="T3">Firma</text:span><text:span text:style-name="T4">____________________________________________________</text:span></text:p>
      <text:p text:style-name="P14"/>
      <text:p text:style-name="P14"/>
      <text:p text:style-name="P14"/>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Arial1" svg:font-family="Arial" style:font-family-generic="roman"/>
    <style:font-face style:name="Arial-ItalicMT" svg:font-family="Arial-ItalicMT" style:font-family-generic="roman"/>
    <style:font-face style:name="ArialMT" svg:font-family="ArialMT" style:font-family-generic="roman"/>
    <style:font-face style:name="Tahoma" svg:font-family="Tahoma" style:font-family-generic="roman"/>
    <style:font-face style:name="Times New Roman1" svg:font-family="'Times New Roman'" style:font-family-generic="roman"/>
    <style:font-face style:name="Arial2" svg:font-family="Aria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2M8S</meta:editing-duration>
    <meta:editing-cycles>20</meta:editing-cycles>
    <meta:generator>OpenOffice/4.1.2$Win32 OpenOffice.org_project/412m3$Build-9782</meta:generator>
    <dc:date>2021-04-22T12:30:18.86</dc:date>
    <meta:document-statistic meta:table-count="0" meta:image-count="0" meta:object-count="0" meta:page-count="2" meta:paragraph-count="37" meta:word-count="488" meta:character-count="4529"/>
    <meta:user-defined meta:name="Info 1"/>
    <meta:user-defined meta:name="Info 2"/>
    <meta:user-defined meta:name="Info 3"/>
    <meta:user-defined meta:name="Info 4"/>
  </office:meta>
</office:document-meta>
</file>